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8ebf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028ebf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28ebf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28ebfa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568a14" officeooo:paragraph-rsid="0028ebfa" style:text-blinking="false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8ebfa"/>
    </style:style>
    <style:style style:name="P18" style:family="paragraph" style:parent-style-name="DICTAMEN">
      <style:text-properties officeooo:paragraph-rsid="0028ebfa"/>
    </style:style>
    <style:style style:name="P1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normal" officeooo:rsid="001682de" officeooo:paragraph-rsid="0028ebfa" style:letter-kerning="true" style:font-name-asian="Verdana4" style:font-size-asian="11pt" style:language-asian="zh" style:country-asian="CN" style:font-style-asian="normal" style:font-weight-asian="normal" style:font-name-complex="Verdana4" style:font-size-complex="11pt" style:language-complex="hi" style:country-complex="IN" style:font-style-complex="normal" style:font-weight-complex="normal"/>
    </style:style>
    <style:style style:name="P2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2pt" fo:letter-spacing="normal" fo:language="es" fo:country="SV" fo:font-style="normal" style:text-underline-style="none" fo:font-weight="bold" officeooo:rsid="005825ec" officeooo:paragraph-rsid="0028ebfa" style:letter-kerning="true" style:font-name-asian="Verdana4" style:font-size-asian="12pt" style:language-asian="zh" style:country-asian="CN" style:font-style-asian="normal" style:font-weight-asian="bold" style:font-name-complex="Verdana4" style:font-size-complex="12pt" style:language-complex="hi" style:country-complex="IN" style:font-style-complex="normal" style:font-weight-complex="bold"/>
    </style:style>
    <style:style style:name="P21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5825ec" officeooo:paragraph-rsid="0028ebf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2" fo:font-size="11pt" fo:letter-spacing="normal" fo:language="es" fo:country="SV" fo:font-style="normal" style:text-underline-style="none" fo:font-weight="normal" officeooo:rsid="001682de" officeooo:paragraph-rsid="0028ebfa" style:letter-kerning="true" style:font-name-asian="Verdana4" style:font-size-asian="11pt" style:language-asian="zh" style:country-asian="CN" style:font-style-asian="normal" style:font-weight-asian="normal" style:font-name-complex="Verdana4" style:font-size-complex="11pt" style:language-complex="hi" style:country-complex="IN" style:font-style-complex="normal" style:font-weight-complex="normal"/>
    </style:style>
    <style:style style:name="P23" style:family="paragraph" style:parent-style-name="Encabezado_20_y_20_firmas_20_dictamen" style:master-page-name="PÁGINA_20_OFICIAL">
      <style:paragraph-properties style:page-number="auto"/>
    </style:style>
    <style:style style:name="P24" style:family="paragraph" style:parent-style-name="DICTAMEN">
      <style:text-properties fo:font-weight="bold" officeooo:rsid="002b3feb" officeooo:paragraph-rsid="002b3feb" style:font-weight-asian="bold" style:font-weight-complex="bold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2" fo:font-size="11pt" officeooo:paragraph-rsid="0028ebfa" style:font-size-asian="11pt" style:font-size-complex="11pt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2" fo:font-size="11pt" officeooo:paragraph-rsid="0028ebfa" style:font-size-asian="11pt" style:font-size-complex="11pt"/>
    </style:style>
    <style:style style:name="P27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2" fo:font-size="11pt" officeooo:paragraph-rsid="0028ebfa" style:font-size-asian="11pt" style:font-size-complex="11pt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2" fo:font-size="11pt" officeooo:paragraph-rsid="0028ebfa" style:font-size-asian="11pt" style:font-size-complex="11pt"/>
    </style:style>
    <style:style style:name="P29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2" fo:font-size="11pt" officeooo:paragraph-rsid="0028ebfa" style:font-size-asian="11pt" style:font-size-complex="11pt"/>
    </style:style>
    <style:style style:name="P30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2" fo:font-size="11pt" officeooo:paragraph-rsid="0028ebfa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officeooo:rsid="00b84d75" style:font-size-asian="11pt" style:font-size-complex="11pt"/>
    </style:style>
    <style:style style:name="T8" style:family="text">
      <style:text-properties style:font-name="Verdana2" fo:font-size="11pt" officeooo:rsid="0028ebfa" style:font-size-asian="11pt" style:font-size-complex="11pt"/>
    </style:style>
    <style:style style:name="T9" style:family="text">
      <style:text-properties style:font-name="Verdana2" fo:font-size="11pt" officeooo:rsid="005b20c1" style:font-size-asian="11pt" style:font-size-complex="11pt"/>
    </style:style>
    <style:style style:name="T10" style:family="text">
      <style:text-properties style:font-name="Verdana2" fo:font-size="11pt" officeooo:rsid="00b32fed" style:font-size-asian="11pt" style:font-size-complex="11pt"/>
    </style:style>
    <style:style style:name="T11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2" fo:font-weight="bold" style:font-weight-asian="bold" style:font-weight-complex="bold"/>
    </style:style>
    <style:style style:name="T13" style:family="text">
      <style:text-properties style:font-name="Verdana2" officeooo:rsid="00b84d75"/>
    </style:style>
    <style:style style:name="T14" style:family="text">
      <style:text-properties style:font-name="Verdana2" officeooo:rsid="004eabd5"/>
    </style:style>
    <style:style style:name="T15" style:family="text">
      <style:text-properties style:font-name="Verdana2" officeooo:rsid="005b20c1"/>
    </style:style>
    <style:style style:name="T16" style:family="text">
      <style:text-properties style:font-name="Verdana2" officeooo:rsid="00b32fed"/>
    </style:style>
    <style:style style:name="T17" style:family="text">
      <style:text-properties style:font-name="Verdana2" officeooo:rsid="0028ebfa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fo:font-style="normal" style:text-underline-style="none" style:letter-kerning="true" style:font-name-asian="Verdana4" style:language-asian="zh" style:country-asian="CN" style:font-style-asian="normal" style:font-name-complex="Verdana4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fo:font-style="normal" style:text-underline-style="none" officeooo:rsid="001682de" style:letter-kerning="true" style:font-name-asian="Verdana4" style:language-asian="zh" style:country-asian="CN" style:font-style-asian="normal" style:font-name-complex="Verdana4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5912d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5912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officeooo:rsid="00568a14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officeooo:rsid="00513c28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officeooo:rsid="00b5912d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officeooo:rsid="004d4847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officeooo:rsid="002970e2" style:text-blinking="false" fo:background-color="transparent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b5210f" style:font-weight-asian="bold" style:font-weight-complex="bold"/>
    </style:style>
    <style:style style:name="T31" style:family="text">
      <style:text-properties fo:font-weight="bold" officeooo:rsid="004aa931" style:font-weight-asian="bold" style:font-weight-complex="bold"/>
    </style:style>
    <style:style style:name="T32" style:family="text">
      <style:text-properties fo:font-weight="bold" officeooo:rsid="00b5912d" style:font-weight-asian="bold" style:font-weight-complex="bold"/>
    </style:style>
    <style:style style:name="T33" style:family="text">
      <style:text-properties fo:font-weight="bold" officeooo:rsid="00568a14" style:text-blinking="false" fo:background-color="transparent" loext:char-shading-value="0" style:font-weight-asian="bold" style:font-weight-complex="bold"/>
    </style:style>
    <style:style style:name="T34" style:family="text">
      <style:text-properties fo:font-weight="bold" officeooo:rsid="002970e2" style:text-blinking="false" fo:background-color="transparent" loext:char-shading-value="0" style:font-weight-asian="bold" style:font-weight-complex="bold"/>
    </style:style>
    <style:style style:name="T35" style:family="text">
      <style:text-properties officeooo:rsid="00b84d75"/>
    </style:style>
    <style:style style:name="T36" style:family="text">
      <style:text-properties officeooo:rsid="005b20c1"/>
    </style:style>
    <style:style style:name="T37" style:family="text">
      <style:text-properties officeooo:rsid="00b32fed"/>
    </style:style>
    <style:style style:name="T38" style:family="text">
      <style:text-properties officeooo:rsid="00b78544"/>
    </style:style>
    <style:style style:name="T39" style:family="text">
      <style:text-properties officeooo:rsid="004c2bfc"/>
    </style:style>
    <style:style style:name="T40" style:family="text">
      <style:text-properties officeooo:rsid="00b9f557"/>
    </style:style>
    <style:style style:name="T41" style:family="text">
      <style:text-properties officeooo:rsid="0052b374"/>
    </style:style>
    <style:style style:name="T42" style:family="text">
      <style:text-properties officeooo:rsid="005d6c40"/>
    </style:style>
    <style:style style:name="T43" style:family="text">
      <style:text-properties officeooo:rsid="005c6c9b"/>
    </style:style>
    <style:style style:name="T44" style:family="text">
      <style:text-properties officeooo:rsid="00b5210f"/>
    </style:style>
    <style:style style:name="T45" style:family="text">
      <style:text-properties officeooo:rsid="005d2cf4"/>
    </style:style>
    <style:style style:name="T46" style:family="text">
      <style:text-properties officeooo:rsid="00b89947"/>
    </style:style>
    <style:style style:name="T47" style:family="text">
      <style:text-properties officeooo:rsid="004d4847"/>
    </style:style>
    <style:style style:name="T48" style:family="text">
      <style:text-properties officeooo:rsid="00513c28"/>
    </style:style>
    <style:style style:name="T49" style:family="text">
      <style:text-properties officeooo:rsid="004aa931"/>
    </style:style>
    <style:style style:name="T50" style:family="text">
      <style:text-properties officeooo:rsid="00b5912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513c28" style:font-weight-asian="normal" style:font-weight-complex="normal"/>
    </style:style>
    <style:style style:name="T53" style:family="text">
      <style:text-properties officeooo:rsid="00568a14" style:text-blinking="false" fo:background-color="transparent" loext:char-shading-value="0"/>
    </style:style>
    <style:style style:name="T54" style:family="text">
      <style:text-properties officeooo:rsid="00b32fed" style:text-blinking="false" fo:background-color="transparent" loext:char-shading-value="0"/>
    </style:style>
    <style:style style:name="T55" style:family="text">
      <style:text-properties officeooo:rsid="0028ebfa"/>
    </style:style>
    <style:style style:name="T56" style:family="text">
      <style:text-properties style:use-window-font-color="true" style:text-line-through-style="none" style:text-line-through-type="none" style:font-name="Verdana2" fo:font-size="11pt" fo:font-weight="bold" officeooo:rsid="041727c7" style:font-size-asian="11pt" style:font-weight-asian="bold" style:font-size-complex="11pt" style:font-weight-complex="bold"/>
    </style:style>
    <style:style style:name="T57" style:family="text">
      <style:text-properties style:use-window-font-color="true" style:text-line-through-style="none" style:text-line-through-type="none" style:font-name="Verdana2" fo:font-size="11pt" fo:font-weight="normal" officeooo:rsid="041727c7" style:font-size-asian="11pt" style:font-weight-asian="normal" style:font-size-complex="11pt" style:font-weight-complex="normal"/>
    </style:style>
    <style:style style:name="T58" style:family="text">
      <style:text-properties style:use-window-font-color="true" style:text-line-through-style="none" style:text-line-through-type="none" style:font-name="Verdana2" fo:font-size="11pt" fo:font-weight="normal" officeooo:rsid="0028ebfa" style:font-size-asian="11pt" style:font-weight-asian="normal" style:font-size-complex="11pt" style:font-weight-complex="normal"/>
    </style:style>
    <style:style style:name="T59" style:family="text">
      <style:text-properties officeooo:rsid="002970e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Encabezado_20_y_20_firmas_20_dictamen">Diputadas y Diputados de Santa Fe:</text:p>
      <text:p text:style-name="P18">La Comisión de <text:span text:style-name="T6">Asuntos Constitucionales y Legislación General</text:span> ha considerado el proyecto de <text:span text:style-name="T55">Ley </text:span><text:span text:style-name="T56">38540 CD – FP - PS </text:span><text:span text:style-name="T58">d</text:span><text:span text:style-name="T57">e los diputados Pinotti, Garibay, Farías y las diputadas Ulieldin, García Alonso y Cattalini, por el cual se crea el “Fondo de mantenimiento y mejoras de la infraestructura vial para municipios y comunas” destinados a la ejecución de obras en la red vial rural y urbana pertenecientes a municipios de primera y segunda categoría y comunas; </text:span><text:span text:style-name="T58">que cuenta con dictámenes de la Comisión de Asuntos Comunales y la Comisión de Presupuesto y Hacienda;</text:span> y, por las razones expuestas en los fundamentos y las que podrá dar el miembro informante, esta Comisión aconseja la aprobación del siguiente texto con modificaciones:</text:p>
      <text:p text:style-name="DICTAMEN"/>
      <text:p text:style-name="P21"><text:span text:style-name="T19">L</text:span><text:span text:style-name="T18">A LEGISLATURA DE LA PROVINCIA DE SANTA FE</text:span></text:p>
      <text:p text:style-name="P20">SANCIONA CON FUERZA DE</text:p>
      <text:p text:style-name="P20">LEY:</text:p>
      <text:p text:style-name="P19"/>
      <text:p text:style-name="P17"><text:span text:style-name="T11">ARTÍCULO 1 - Creación.</text:span><text:span text:style-name="T5"> Crease el Fond</text:span><text:span text:style-name="T7">o</text:span><text:span text:style-name="T5"> de mantenimiento y mejora de infraestructura vial para </text:span><text:span text:style-name="T7">M</text:span><text:span text:style-name="T5">unici</text:span><text:span text:style-name="T8">palidades</text:span><text:span text:style-name="T5"> y </text:span><text:span text:style-name="T7">C</text:span><text:span text:style-name="T5">omunas destinado a la ejecución de obras en la red vial rural, urbana </text:span><text:span text:style-name="T9">y suburbana</text:span><text:span text:style-name="T5"> pertenecientes a Municip</text:span><text:span text:style-name="T8">alidades</text:span><text:span text:style-name="T5"> de primera y segunda </text:span><text:span text:style-name="T10">categoría</text:span><text:span text:style-name="T5">, y </text:span><text:span text:style-name="T7">C</text:span><text:span text:style-name="T5">omunas. El aporte que reciban los Municip</text:span><text:span text:style-name="T8">alidades </text:span><text:span text:style-name="T5">y Comunas </text:span><text:span text:style-name="T7">tendrá</text:span><text:span text:style-name="T5"> el </text:span><text:span text:style-name="T10">carácter</text:span><text:span text:style-name="T5"> de no reintegrable. </text:span></text:p>
      <text:p text:style-name="P13"/>
      <text:p text:style-name="P12"><text:span text:style-name="T29">ARTÍCULO 2 -</text:span> <text:span text:style-name="T29">Duración. </text:span>El presente Fond<text:span text:style-name="T35">o</text:span> <text:span text:style-name="T35">tendrá</text:span> una vigencia de cinco (5) a<text:span text:style-name="T37">ñ</text:span>os, <text:span text:style-name="T37">facultándose</text:span> al Poder Ejecutivo a prorrogarlo por tres (3) a<text:span text:style-name="T37">ñ</text:span>os más. </text:p>
      <text:p text:style-name="P13"/>
      <text:p text:style-name="P15"><text:span text:style-name="T12">ARTÍCULO 3 - Definiciones.</text:span><text:span text:style-name="T4"> Se entiende por infraestructura vial </text:span><text:span text:style-name="T13">M</text:span><text:span text:style-name="T4">unicipal y </text:span><text:span text:style-name="T13">C</text:span><text:span text:style-name="T4">omunal, a los </text:span><text:span text:style-name="T14">c</text:span><text:span text:style-name="T4">aminos </text:span><text:span text:style-name="T14">r</text:span><text:span text:style-name="T4">urales, </text:span><text:span text:style-name="T14">c</text:span><text:span text:style-name="T4">alles y </text:span><text:span text:style-name="T14">a</text:span><text:span text:style-name="T4">venidas </text:span><text:span text:style-name="T14">u</text:span><text:span text:style-name="T4">rbanas </text:span><text:span text:style-name="T15">y suburbanas</text:span><text:span text:style-name="T4"> cuya infraestructura, administración y mantenimiento dependen de l</text:span><text:span text:style-name="T17">a</text:span><text:span text:style-name="T4">s </text:span><text:soft-page-break/><text:span text:style-name="T4">Municip</text:span><text:span text:style-name="T17">alidades</text:span><text:span text:style-name="T4"> y </text:span><text:span text:style-name="T16">C</text:span><text:span text:style-name="T4">omunas de la Provincia de Santa Fe. Estos son de libre circulación de </text:span><text:span text:style-name="T16">vehículos</text:span><text:span text:style-name="T4"> y peatones y pueden ser urbanos, </text:span><text:span text:style-name="T15">suburbanos</text:span><text:span text:style-name="T4"> o rurales. Los primeros, se encuentran dentro de los ej</text:span><text:span text:style-name="T16">i</text:span><text:span text:style-name="T4">dos urbanos de cada localidad por lo que se constituyen en zonas residenciales de la población y son por lo tanto, los que permiten satisfacer necesidades cotidianas de acceso a servicios </text:span><text:span text:style-name="T16">básicos</text:span><text:span text:style-name="T4"> de salud, educación o trabajo, entre otros. En mayor medida, se encuentran pavimentados con infraestructura </text:span><text:span text:style-name="T16">básica.</text:span><text:span text:style-name="T4"> Los segundos, son todos aquellos que no son de </text:span><text:span text:style-name="T16">carácter</text:span><text:span text:style-name="T4"> urbano, ni constituyen la red </text:span><text:span text:style-name="T14">n</text:span><text:span text:style-name="T4">acional de caminos, ni forman parte de la red </text:span><text:span text:style-name="T14">p</text:span><text:span text:style-name="T4">rovincial, primaria o secundaria. Mayormente se encuentran en zonas productivas y constituyen los capilares </text:span><text:span text:style-name="T16">básicos</text:span><text:span text:style-name="T4"> de la red vial permitiendo el ingreso, egreso y circulación de alimentos, </text:span><text:span text:style-name="T16">mercaderías</text:span><text:span text:style-name="T4"> e insumos para abastecer tanto a la población como a los emprendimientos productivos. </text:span></text:p>
      <text:p text:style-name="P12"/>
      <text:p text:style-name="P15"><text:span text:style-name="T4">Se </text:span><text:span text:style-name="T16">entenderá</text:span><text:span text:style-name="T4"> por obra vial siguiendo a la Ley 4908, al estudio, proyecto, trazado, construcción, mejoramiento, reconstrucción y conservación de </text:span><text:span text:style-name="T16">vías</text:span><text:span text:style-name="T4"> de comunicación, carreteras y obras anexas y <text:s/>complementarias como veredas, canalización de excedentes </text:span><text:span text:style-name="T16">hídricos</text:span><text:span text:style-name="T4">, se</text:span><text:span text:style-name="T16">ñ</text:span><text:span text:style-name="T4">alización, iluminación, entre otras. </text:span></text:p>
      <text:p text:style-name="P13"/>
      <text:p text:style-name="P12"><text:span text:style-name="T29">ARTÍCULO 4 - Objetivo.</text:span> El objetivo de la presente <text:span text:style-name="T55">L</text:span>ey es mejorar las condiciones de la red vial urbana, <text:span text:style-name="T36">suburbana</text:span> y rural en toda la <text:span text:style-name="T38">P</text:span>rovincia de Santa Fe, procurando de esta manera mayor equidad social, equilibrio territorial y desarrollo económico. <text:span text:style-name="T37">Específicamente</text:span>, se espera lograr: </text:p>
      <text:p text:style-name="P12"/>
      <text:list xml:id="list3572617106" text:style-name="L1">
        <text:list-item>
          <text:p text:style-name="P25"><text:span text:style-name="T37">i</text:span>ncluir social y laboralmente a los habitantes de las localidades de toda la <text:span text:style-name="T39">P</text:span>rovincia; generando -a <text:span text:style-name="T37">través</text:span> de la obra vial- mayor integración territorial, creación de fuentes de trabajo, fluidez del transito de la población, acceso a servicios <text:span text:style-name="T37">básicos</text:span> de salud, educación, empleo, seguridad <text:span text:style-name="T37">pública</text:span>, entre otros;</text:p>
        </text:list-item>
        <text:list-item>
          <text:p text:style-name="P28"><text:span text:style-name="T37">i</text:span>mpulsar las actividades económicas de importancia a nivel regional, promoviendo la integración de zonas productivas y de servicios -<text:soft-page-break/>frutihortícolas, agropecuarias, industriales, comerciales, <text:span text:style-name="T37">turísticas</text:span>- con los grandes centros urbanos;</text:p>
        </text:list-item>
        <text:list-item>
          <text:p text:style-name="P28"><text:span text:style-name="T35">r</text:span>educir los cost<text:span text:style-name="T40">o</text:span>s de traslado de <text:span text:style-name="T38">mercaderías</text:span> y mejorar la eficiencia en el traslado en <text:span text:style-name="T38">términos</text:span> de tiempo y contaminación ambiental lo que redundar<text:span text:style-name="T39">á</text:span> en la promoción de la radicación de empresas en nuevas zonas generando emprendimientos, creando fuentes de trabajo permanente y genuino, en especial en localidades mas peque<text:span text:style-name="T38">ñ</text:span>as;</text:p>
        </text:list-item>
        <text:list-item>
          <text:p text:style-name="P28"><text:span text:style-name="T35">e</text:span>vitar el aislamiento de pueblos y unidades productivas en momentos de lluvias prolongadas; <text:span text:style-name="T35">y,</text:span></text:p>
        </text:list-item>
        <text:list-item>
          <text:p text:style-name="P28"><text:span text:style-name="T35">m</text:span>ejorar las condiciones de seguridad vial, reduciendo la siniestralidad y promoviendo calles, <text:span text:style-name="T39">c</text:span>a<text:span text:style-name="T38">m</text:span>inos y <text:span text:style-name="T39">r</text:span>utas <text:span text:style-name="T39">m</text:span>unicipales y <text:span text:style-name="T39">c</text:span>omunales seguras. </text:p>
        </text:list-item>
      </text:list>
      <text:p text:style-name="P13"/>
      <text:p text:style-name="P12"><text:span text:style-name="T29">ARTÍCULO 5 -</text:span> <text:span text:style-name="T29">Composición del fondo. </text:span>El fondo se <text:span text:style-name="T35">compondrá</text:span> de la mayor recaudación de los recursos de rentas generales que perciba la <text:span text:style-name="T39">P</text:span>rovincia durante 2020 por encima de lo estimado en la Ley 13938, neto de coparticipación a <text:span text:style-name="T55">m</text:span>unicip<text:span text:style-name="T55">alidades</text:span> y <text:span text:style-name="T41">c</text:span>omunas y de otras afectaciones, hasta el monto de <text:span text:style-name="T42">CUATRO MIL MILLONES DE PESOS (</text:span>$4.000.000.000<text:span text:style-name="T42">)</text:span>. El monto se actual<text:span text:style-name="T38">i</text:span>zar<text:span text:style-name="T39">á</text:span> en a<text:span text:style-name="T38">ñ</text:span>os siguientes tomando como referencia la variaci<text:span text:style-name="T39">ó</text:span>n utilizada para el Fondo para la Construcción de Obras y Adquisición de Equipamiento y Rodados <text:span text:style-name="T55">creado por </text:span>Ley 12385.</text:p>
      <text:p text:style-name="P13"/>
      <text:p text:style-name="P12"><text:span text:style-name="T29">ARTÍCULO 6 -</text:span> <text:span text:style-name="T29">Destino. </text:span>Autor<text:span text:style-name="T43">í</text:span>zase a l<text:span text:style-name="T55">a</text:span>s <text:span text:style-name="T55">m</text:span>unicip<text:span text:style-name="T55">alidades</text:span> y <text:span text:style-name="T41">c</text:span>omunas a utilizar los recurs<text:span text:style-name="T44">o</text:span>s obtenidos por este fondo para la realización de las siguientes inversiones viales: </text:p>
      <text:p text:style-name="P12"/>
      <text:list xml:id="list719709038" text:style-name="L2">
        <text:list-item>
          <text:p text:style-name="P26"><text:span text:style-name="T35">o</text:span>bras de pavimento nuevo, de repavimentación y bacheo;</text:p>
        </text:list-item>
        <text:list-item>
          <text:p text:style-name="P29"><text:span text:style-name="T35">m</text:span>ejoramiento y ejecución de nuevos accesos;</text:p>
        </text:list-item>
        <text:list-item>
          <text:p text:style-name="P29"><text:span text:style-name="T35">m</text:span>ejoramiento y estabilizado de suelos en caminos rurales y urbanos; </text:p>
        </text:list-item>
        <text:list-item>
          <text:p text:style-name="P29"><text:span text:style-name="T35">o</text:span>bras complementarias en <text:span text:style-name="T44">vías</text:span> intervenidas, siempre que no superen el 30% de la obra, <text:span text:style-name="T45">en lo corcerniente a arreglo de </text:span>veredas, iluminación, <text:span text:style-name="T44">desagües</text:span> pluviales y cloacales, <text:span text:style-name="T46">señalización</text:span> y semaforización;</text:p>
        </text:list-item>
        <text:list-item>
          <text:p text:style-name="P29"><text:soft-page-break/><text:span text:style-name="T35">c</text:span>ompra de materiales de obra, siempre que no supere el 30% de la misma; </text:p>
        </text:list-item>
        <text:list-item>
          <text:p text:style-name="P29"><text:span text:style-name="T35">c</text:span>ompra de maquinaria para la realización de tareas de mantenimiento de caminos,</text:p>
        </text:list-item>
        <text:list-item>
          <text:p text:style-name="P29"><text:span text:style-name="T35">o</text:span>bras de seguridad vial, <text:span text:style-name="T45">como </text:span>reductores de velocidad, radarización, instalación <text:span text:style-name="T44">cámaras</text:span> de vigilancia, <text:span text:style-name="T45">entre otras</text:span>; <text:span text:style-name="T46">y,</text:span></text:p>
        </text:list-item>
        <text:list-item>
          <text:p text:style-name="P29"><text:span text:style-name="T46">la</text:span>s Municip<text:span text:style-name="T55">alidades</text:span> de primera y segunda <text:span text:style-name="T44">categoría</text:span> <text:span text:style-name="T44">deberán</text:span> afectar como <text:span text:style-name="T44">mínimo</text:span> un 20% a caminos rurales. </text:p>
        </text:list-item>
      </text:list>
      <text:p text:style-name="P13"/>
      <text:p text:style-name="P12"><text:span text:style-name="T29">ARTÍCULO 7 - Autoridad de </text:span><text:span text:style-name="T30">aplicación.</text:span><text:span text:style-name="T29"> </text:span>La <text:span text:style-name="T45">A</text:span>utoridad de <text:span text:style-name="T45">A</text:span>plicación es la Dirección Provincial de Vialidad (DPV) o la que en el futur<text:span text:style-name="T44">o</text:span> la reemplace. </text:p>
      <text:p text:style-name="P13"/>
      <text:p text:style-name="P12"><text:span text:style-name="T29">ARTÍCULO 8 -</text:span> <text:span text:style-name="T29">Funciones.</text:span> <text:span text:style-name="T38">Serán</text:span> funciones de la <text:span text:style-name="T55">A</text:span>utoridad de <text:span text:style-name="T55">A</text:span>plicación: </text:p>
      <text:p text:style-name="P12"/>
      <text:list xml:id="list2243255980" text:style-name="L3">
        <text:list-item>
          <text:p text:style-name="P27"><text:span text:style-name="T38">d</text:span>ifu<text:span text:style-name="T55">ndir</text:span> información a <text:span text:style-name="T55">m</text:span>unicip<text:span text:style-name="T55">alidades </text:span>y <text:span text:style-name="T41">c</text:span>omunas para el acceso al <text:span text:style-name="T55">F</text:span>ondo; </text:p>
        </text:list-item>
        <text:list-item>
          <text:p text:style-name="P30"><text:span text:style-name="T38">a</text:span>signar a cada <text:span text:style-name="T55">m</text:span>unicip<text:span text:style-name="T55">alidad</text:span> y comuna los recurs<text:span text:style-name="T44">o</text:span>s correspondientes;</text:p>
        </text:list-item>
        <text:list-item>
          <text:p text:style-name="P30"><text:span text:style-name="T38">e</text:span>stablecer contenidos y pautas de presentación de propuestas de obras y compra de materiales y maquinaria;</text:p>
        </text:list-item>
        <text:list-item>
          <text:p text:style-name="P30"><text:span text:style-name="T38">s</text:span>upervisar la rendici<text:span text:style-name="T47">ó</text:span>n de cuentas correspondiente; y,</text:p>
        </text:list-item>
        <text:list-item>
          <text:p text:style-name="P30"><text:span text:style-name="T38">t</text:span>odo lo que sea necesario para el cumplimiento de esta <text:span text:style-name="T55">L</text:span>ey. </text:p>
        </text:list-item>
      </text:list>
      <text:p text:style-name="P13"/>
      <text:p text:style-name="P12"><text:span text:style-name="T29">ARTÍCULO 9 -</text:span> <text:span text:style-name="T30">Distribución</text:span><text:span text:style-name="T29"> del Fondo. </text:span>El Fondo creado por el <text:span text:style-name="T44">Articulo</text:span> 1 de la presente <text:span text:style-name="T55">L</text:span>ey se <text:span text:style-name="T46">distribuirá</text:span> primeramente en un treinta por ciento (30%) por partes iguales entre tod<text:span text:style-name="T55">a</text:span>s l<text:span text:style-name="T55">a</text:span>s <text:span text:style-name="T55">m</text:span>unicip<text:span text:style-name="T55">alidades </text:span>y <text:span text:style-name="T48">c</text:span>omunas beneficiad<text:span text:style-name="T55">a</text:span>s. Del setenta por ciento (70%) restante, se <text:span text:style-name="T38">distribuirá</text:span> entre todas las Municipalidades y Comunas en un cincuenta por ciento (50 %) en base a la población y en otro cincuenta por ciento (50 %) en base a la cantidad de <text:span text:style-name="T49">kilómetros</text:span> de la red vial rural de l<text:span text:style-name="T55">a</text:span> municip<text:span text:style-name="T55">alidad</text:span> o comuna. Para estos últ<text:span text:style-name="T38">i</text:span>mos indicadores se tomar<text:span text:style-name="T47">á</text:span>n en cuenta los <text:span text:style-name="T47">ú</text:span>ltim<text:span text:style-name="T47">o</text:span>s datos oficiales registrados y constatados por la DPV en la emergencia vial <text:soft-page-break/>declarada por el Gobierno Provincial en 2016 y 2017 <text:span text:style-name="T50">según</text:span> Decreto N° 0985, y sus poster<text:span text:style-name="T50">i</text:span>ores actualizaciones. </text:p>
      <text:p text:style-name="P12">Los saldos no invertidos al cierre de cada ejercicio del Fondo creado por la presente <text:span text:style-name="T55">L</text:span>ey, se <text:span text:style-name="T44">transferirán</text:span> en forma <text:span text:style-name="T44">automática</text:span> al ejercicio siguiente. </text:p>
      <text:p text:style-name="P13"/>
      <text:p text:style-name="P12"><text:span text:style-name="T29">ARTÍCULO 10 -</text:span> <text:span text:style-name="T30">Presentación</text:span><text:span text:style-name="T29"> de proyectos </text:span><text:span text:style-name="T30">técnicos</text:span><text:span text:style-name="T29"> para obras y propuestas de co</text:span><text:span text:style-name="T31">m</text:span><text:span text:style-name="T29">pra de maquinarias. </text:span>Las <text:span text:style-name="T48">m</text:span>unicipalidades y/o <text:span text:style-name="T48">c</text:span>omunas intervinientes <text:span text:style-name="T50">deberán</text:span> enviar anualmente las <text:span text:style-name="T47">p</text:span>ropuestas <text:span text:style-name="T50">técnicas</text:span> al <text:span text:style-name="T50">órgano</text:span> de aplicación debidamente aprobadas por los <text:span text:style-name="T50">órganos</text:span> locales pertinentes con firma del profesional responsable idóneo en la materia. </text:p>
      <text:p text:style-name="P13"/>
      <text:p text:style-name="P12"><text:span text:style-name="T29">ARTÍCULO 11 -</text:span> <text:span text:style-name="T29">Consorcios de </text:span><text:span text:style-name="T32">administración</text:span><text:span text:style-name="T50">.</text:span> L<text:span text:style-name="T55">a</text:span>s <text:span text:style-name="T55">m</text:span>unicip<text:span text:style-name="T55">alidades </text:span>y <text:span text:style-name="T48">c</text:span>omunas <text:span text:style-name="T50">podrán</text:span> presentar propuestas de obras en forma asociada así como solicitar co<text:span text:style-name="T50">m</text:span>pra de maquinarias en el marco de consorcios de Administración que estas constituyan. </text:p>
      <text:p text:style-name="P13"/>
      <text:p text:style-name="P12"><text:span text:style-name="T29">ARTÍCULO 12 - Contraparte local.</text:span> Los gobiernos locales <text:span text:style-name="T50">serán</text:span> responsables de la elaboración de los proyectos <text:span text:style-name="T50">técnicos</text:span>, el desarrollo, control y seguimiento de obras, y de generar instancias de participación y acuerdo con la <text:span text:style-name="T50">ciudadanía</text:span>, consorcios de productores, <text:span text:style-name="T50">comités</text:span> de cuenca y redes institucionales de la localidad con <text:span text:style-name="T50">interés</text:span> en el tema. </text:p>
      <text:p text:style-name="P13"/>
      <text:p text:style-name="P12"><text:span text:style-name="T29">ARTÍCULO 13 -</text:span> <text:span text:style-name="T29">Forma de trasferencia para obras y maquinaria</text:span>. En los casos de propuestas de obras, la DPV <text:span text:style-name="T50">transferirá</text:span> inicialmente, una vez aprobado el mismo, una parte de los recursos correspondientes al 60% y el saldo se ir<text:span text:style-name="T47">á</text:span> transfiriendo de acuerdo con la certificación progresiva que realice la DPV. Cuando la obra sea susceptible de cobro de contribución por mejoras, la asignación <text:span text:style-name="T50">cubrirá</text:span> hasta un 50% del valor de la obra. En el caso de co<text:span text:style-name="T49">m</text:span>pra de maquinaria, tras la presentación de la propuesta, se real<text:span text:style-name="T50">i</text:span>zar<text:span text:style-name="T47">á</text:span> transferencia completa para proceder a la compra. </text:p>
      <text:p text:style-name="P12">La <text:span text:style-name="T55">A</text:span>utoridad de <text:span text:style-name="T55">Aplicación,</text:span> <text:span text:style-name="T50">deberá</text:span> remitir anualmente a las <text:span text:style-name="T50">Cámaras</text:span> de <text:span text:style-name="T50">S</text:span>enadores y <text:span text:style-name="T50">Di</text:span>putados de la Legislatura Provincial, un informe de los fondos <text:soft-page-break/>asignados a l<text:span text:style-name="T55">a</text:span>s <text:span text:style-name="T55">m</text:span>unicip<text:span text:style-name="T55">alidades</text:span> y<text:span text:style-name="T51"> </text:span><text:span text:style-name="T52">c</text:span><text:span text:style-name="T20">omunas, consignando datos acerca de compra de maquinarias aprobadas y fondos transferidos, estado de avance de obras y </text:span><text:span text:style-name="T21">montos</text:span><text:span text:style-name="T20"> transferidos. </text:span></text:p>
      <text:p text:style-name="P16"/>
      <text:p text:style-name="P14"><text:span text:style-name="T22">ARTÍCULO 14 -</text:span><text:span text:style-name="T24"> </text:span><text:span text:style-name="T23">Rendición.</text:span><text:span text:style-name="T22"> </text:span><text:span text:style-name="T24">La </text:span><text:span text:style-name="T25">m</text:span><text:span text:style-name="T24">unicipalidad y/o </text:span><text:span text:style-name="T25">c</text:span><text:span text:style-name="T24">omuna que lleve adelante el Proyecto de </text:span><text:span text:style-name="T26">Inversión</text:span><text:span text:style-name="T24"> </text:span><text:span text:style-name="T26">deberá</text:span><text:span text:style-name="T24"> efectuar la rendición respectiva </text:span><text:span text:style-name="T26">según</text:span><text:span text:style-name="T24"> las disposiciones legales vigentes de la DPV. En caso de que los fondos otorgados por la presente Ley sean utilizados para otro destino de los contemplados en el </text:span><text:span text:style-name="T26">A</text:span><text:span text:style-name="T24">rt</text:span><text:span text:style-name="T27">í</text:span><text:span text:style-name="T24">culo 6; o se incumplan con los </text:span><text:span text:style-name="T26">términos</text:span><text:span text:style-name="T24"> y condiciones establecidos en la presente, se faculta a la </text:span><text:span text:style-name="T28">A</text:span><text:span text:style-name="T24">utoridad de </text:span><text:span text:style-name="T28">A</text:span><text:span text:style-name="T24">plicación a retener los fondos adeudados o del a</text:span><text:span text:style-name="T26">ñ</text:span><text:span text:style-name="T24">o posterior hasta que la causa desaparezca o sea subsanada, sin </text:span><text:span text:style-name="T26">obstáculo</text:span><text:span text:style-name="T24"> de las </text:span><text:span text:style-name="T26">demás</text:span><text:span text:style-name="T24"> acciones legales pertinentes. </text:span></text:p>
      <text:p text:style-name="P16"/>
      <text:p text:style-name="P22"><text:span text:style-name="T33">ARTÍCULO 1</text:span><text:span text:style-name="T34">5</text:span><text:span text:style-name="T33"> -</text:span><text:span text:style-name="T53"> </text:span><text:span text:style-name="T54">Comuníquese</text:span><text:span text:style-name="T53"> al Poder Ejecutivo.</text:span></text:p>
      <text:p text:style-name="DICTAMEN"/>
      <text:p text:style-name="Encabezado_20_y_20_firmas_20_dictamen">Sala de la Comisión <text:span text:style-name="T59">en Zoom</text:span>, <text:span text:style-name="T59">22 de Octubre de 2020</text:span>.</text:p>
      <text:p text:style-name="P24">FIRMANTES: FARÍAS – BLANCO – ESPÍNDOLA – PULLARO – CHUMPITÁZ – REAL – BOSCAROL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5"><draw:text-box fo:min-height="0.499cm"><text:p text:style-name="MP3"><text:span text:style-name="MT1">Pág. </text:span><text:page-number text:select-page="current">6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M24S</meta:editing-duration>
    <meta:editing-cycles>6</meta:editing-cycles>
    <meta:generator>LibreOffice/6.3.4.2$Linux_X86_64 LibreOffice_project/30$Build-2</meta:generator>
    <dc:title>6-Con modificaciones</dc:title>
    <dc:date>2020-10-22T10:57:37.909978712</dc:date>
    <meta:document-statistic meta:table-count="2" meta:image-count="1" meta:object-count="0" meta:page-count="6" meta:paragraph-count="49" meta:word-count="1547" meta:character-count="9966" meta:non-whitespace-character-count="8447"/>
  </office:meta>
</office:document-meta>
</file>